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Fm Fm C# C# - D# Fm F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D# Fm C#-D# Fm x2)</text:p>
      <text:p><text:s text:c="34"/>C# Fm C# <text:s text:c="3"/>Fm</text:p>
      <text:p>Et <text:span text:style-name="Measure_20__23_1">bien</text:span> sûr toutes les filles <text:s text:c="11"/>C#-D# F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Fm C# D# F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